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1063c" officeooo:paragraph-rsid="0011063c"/>
    </style:style>
    <style:style style:name="P2" style:family="paragraph" style:parent-style-name="Standard">
      <style:text-properties style:font-name="Calibri1" officeooo:rsid="0011063c" officeooo:paragraph-rsid="0011063c"/>
    </style:style>
    <style:style style:name="P3" style:family="paragraph" style:parent-style-name="Standard">
      <style:paragraph-properties fo:line-height="100%"/>
      <style:text-properties style:font-name="Calibri1" officeooo:rsid="0011063c" officeooo:paragraph-rsid="0011063c" style:font-name-asian="Calibri3" style:language-asian="en" style:country-asian="US" style:font-name-complex="Calibri3"/>
    </style:style>
    <style:style style:name="P4" style:family="paragraph" style:parent-style-name="Standard">
      <style:paragraph-properties fo:line-height="100%"/>
      <style:text-properties style:font-name="Calibri1" officeooo:rsid="0011a195" officeooo:paragraph-rsid="0011a195" style:font-name-asian="Calibri3" style:language-asian="en" style:country-asian="US" style:font-name-complex="Calibri3"/>
    </style:style>
    <style:style style:name="P5" style:family="paragraph" style:parent-style-name="Standard">
      <style:text-properties style:font-name="Calibri1" fo:font-size="12pt" officeooo:rsid="0011063c" officeooo:paragraph-rsid="0011063c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Calibri1" fo:font-size="12pt" officeooo:rsid="0011063c" officeooo:paragraph-rsid="0011063c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libri1" fo:font-size="12pt" officeooo:paragraph-rsid="0011a195" style:font-size-asian="12pt" style:font-size-complex="12pt"/>
    </style:style>
    <style:style style:name="P8" style:family="paragraph" style:parent-style-name="Standard">
      <style:paragraph-properties fo:margin-left="0.751cm" fo:margin-right="0cm" fo:line-height="100%" fo:text-indent="-0.751cm" style:auto-text-indent="false"/>
      <style:text-properties style:font-name="Calibri1" fo:font-size="12pt" officeooo:paragraph-rsid="0011063c" style:font-name-asian="Calibri3" style:font-size-asian="12pt" style:language-asian="en" style:country-asian="US" style:font-name-complex="Calibri3" style:font-size-complex="12pt"/>
    </style:style>
    <style:style style:name="P9" style:family="paragraph" style:parent-style-name="Standard">
      <style:paragraph-properties fo:line-height="100%"/>
      <style:text-properties style:font-name="Calibri1" fo:font-size="12pt" officeooo:rsid="0011063c" officeooo:paragraph-rsid="00119893" style:font-name-asian="Calibri3" style:font-size-asian="12pt" style:language-asian="en" style:country-asian="US" style:font-name-complex="Calibri3" style:font-size-complex="12pt"/>
    </style:style>
    <style:style style:name="P10" style:family="paragraph" style:parent-style-name="Standard">
      <style:paragraph-properties fo:line-height="100%"/>
      <style:text-properties style:font-name="Calibri1" fo:font-size="12pt" officeooo:rsid="0011a195" officeooo:paragraph-rsid="0011a195" style:font-name-asian="Calibri3" style:font-size-asian="12pt" style:language-asian="en" style:country-asian="US" style:font-name-complex="Calibri3" style:font-size-complex="12pt"/>
    </style:style>
    <style:style style:name="P11" style:family="paragraph" style:parent-style-name="Standard">
      <style:paragraph-properties fo:margin-left="0.385cm" fo:margin-right="0cm" fo:line-height="100%" fo:text-indent="0cm" style:auto-text-indent="false"/>
      <style:text-properties style:font-name="Calibri1" fo:font-size="12pt" officeooo:paragraph-rsid="0011063c" style:font-name-asian="Calibri3" style:font-size-asian="12pt" style:language-asian="en" style:country-asian="US" style:font-name-complex="Calibri3" style:font-size-complex="12pt"/>
    </style:style>
    <style:style style:name="P12" style:family="paragraph" style:parent-style-name="Standard">
      <style:paragraph-properties fo:margin-left="0.751cm" fo:margin-right="0cm" fo:line-height="100%" fo:text-indent="-0.751cm" style:auto-text-indent="false"/>
      <style:text-properties style:font-name="Calibri1" fo:font-size="12pt" officeooo:paragraph-rsid="0011063c" style:font-name-asian="Calibri3" style:font-size-asian="12pt" style:language-asian="en" style:country-asian="US" style:font-name-complex="Calibri3" style:font-size-complex="12pt"/>
    </style:style>
    <style:style style:name="P13" style:family="paragraph" style:parent-style-name="Standard">
      <style:paragraph-properties fo:line-height="100%"/>
      <style:text-properties style:font-name="Calibri1" fo:font-size="12pt" officeooo:paragraph-rsid="0011a195" style:font-size-asian="12pt" style:font-name-complex="Calibri2" style:font-size-complex="12pt"/>
    </style:style>
    <style:style style:name="T1" style:family="text">
      <style:text-properties style:font-name-asian="Calibri3" style:language-asian="en" style:country-asian="US" style:font-name-complex="Calibri3"/>
    </style:style>
    <style:style style:name="T2" style:family="text">
      <style:text-properties officeooo:rsid="0011a195" style:font-name-asian="Calibri3" style:language-asian="en" style:country-asian="US" style:font-name-complex="Calibri3"/>
    </style:style>
    <style:style style:name="T3" style:family="text">
      <style:text-properties fo:font-weight="bold" style:font-name-asian="Calibri3" style:language-asian="en" style:country-asian="US" style:font-weight-asian="bold" style:font-name-complex="Calibri3"/>
    </style:style>
    <style:style style:name="T4" style:family="text">
      <style:text-properties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 :</text:p>
      <text:p text:style-name="P2"><text:tab/></text:p>
      <text:p text:style-name="P2"><text:tab/>………………….………………………………..</text:p>
      <text:p text:style-name="P2"><text:tab/>…………………………………………………..</text:p>
      <text:p text:style-name="P2"><text:tab/>…………………………………………………..</text:p>
      <text:p text:style-name="P2"/>
      <text:p text:style-name="P1"/>
      <text:p text:style-name="P5">1. Oświadczam, iż nie podlegam wykluczeniu z postępowania na podstawie art. 7 ustawy</text:p>
      <text:p text:style-name="P5"><text:s text:c="4"/>z dnia 13 kwietnia 2022r. o szczególnych rozwiązaniach w zakresie przeciwdziałania </text:p>
      <text:p text:style-name="P5"><text:s text:c="4"/>wspieraniu agresji na Ukrainę oraz służących ochronie bezpieczeństwa narodowego.</text:p>
      <text:p text:style-name="P5"/>
      <text:p text:style-name="P6">2.<text:span text:style-name="T3"> </text:span><text:span text:style-name="T1">Oświadczam, że</text:span> <text:span text:style-name="T1">nie jestem z Zamawiającym powiązany</text:span> <text:span text:style-name="T1">osobowo lub kapitałowo tzn.:</text:span></text:p>
      <text:p text:style-name="P11">nie jestem z Zamawiającym lub osobami upoważnionymi do zaciągania zobowiązań w imieniu Zamawiającego lub osobami wykonującymi w imieniu Zamawiającego czynności związanych <text:line-break/>z przygotowaniem i przeprowadzeniem procedury wyboru Wykonawcy a Wykonawcą, powiązany poprzez:</text:p>
      <text:p text:style-name="P8"><text:s text:c="4"/>a. uczestniczenie w spółce jako wspólnik spółki cywilnej lub spółki osobowej;</text:p>
      <text:p text:style-name="P8"><text:s text:c="4"/>b. posiadaniu co najmniej 10 % udziałów lub akcji;</text:p>
      <text:p text:style-name="P8"><text:s text:c="4"/>c. pełnieniu funkcji członka organu nadzorczego lub zarządzającego, prokurenta, pełnomocnika;</text:p>
      <text:p text:style-name="P9"><text:s text:c="4"/>d. pozostawaniu w związku małżeńskim, w stosunku pokrewieństwa lub powinowactwa w linii</text:p>
      <text:p text:style-name="P9"><text:s text:c="8"/>prostej, pokrewieństwa lub powinowactwa w linii bocznej do drugiego stopnia lub w stosunku </text:p>
      <text:p text:style-name="P9"><text:s text:c="8"/>przysposobienia, opieki lub kurateli.</text:p>
      <text:p text:style-name="P10"/>
      <text:p text:style-name="P7"><text:span text:style-name="T2">3. </text:span><text:span text:style-name="T4">Oświadczam, że zostałem poinformowany iż w Samodzielnym Publicznym Wojewódzkim Szpitalu</text:span></text:p>
      <text:p text:style-name="P13"><text:s text:c="4"/>Chirurgii Urazowej w Piekarach Śląskich obowiązuje Procedura Zgłoszeń Wewnętrznych </text:p>
      <text:p text:style-name="P13"><text:s text:c="4"/>wynikających z realizacji obowiązków ustawy z dnia 14 czerwca 2024r. o ochronie sygnalistów </text:p>
      <text:p text:style-name="P13"><text:s text:c="4"/>z którą mogę się zapoznać w każdym czasie u Koordynatora ds. Obsługi Sygnalistów. Ponadto</text:p>
      <text:p text:style-name="P13"><text:s text:c="4"/>zobowiązuje się do poinformowania moich pracowników i współpracowników (jeżeli będę</text:p>
      <text:p text:style-name="P13"><text:s text:c="4"/>realizował umowę za ich pośrednictwem) o obowiązywaniu wskazanej Procedury Zgłoszeń</text:p>
      <text:p text:style-name="P13"><text:s text:c="4"/>wewnętrznych i możliwości zapoznania się z jej treścią.</text:p>
      <text:p text:style-name="P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7T11:36:47.366000000</meta:creation-date>
    <dc:date>2026-03-17T11:59:25.174000000</dc:date>
    <meta:editing-duration>PT22M37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4" meta:word-count="216" meta:character-count="1749" meta:non-whitespace-character-count="1481"/>
  </office:meta>
</office:document-meta>
</file>